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enwaterbuffer Gerendalsweg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regenwaterbuffer "Scheulderlaagte" aan de<text:span text:style-name="nadrukvet"> Gerendalsweg (perceel MGT02-K-290) in Scheulder </text:span> (ontvangen 6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626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6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6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enwaterbuffer Gerendalsweg Scheu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69</meta:user-defined>
    <meta:user-defined meta:name="OVERHEIDop.GmbID/DC.identifier">gmb-2015-106269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783</meta:user-defined>
    <meta:user-defined meta:name="DCTERMS.abstract">vergroten regenwaterbuff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07PG 24</meta:user-defined>
    <meta:user-defined meta:name="OVERHEIDop.woonplaats">Scheulder</meta:user-defined>
    <meta:user-defined meta:name="OVERHEIDop.straatnaam">Gerendals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12</meta:user-defined>
    <meta:user-defined meta:name="xs:date/OVERHEIDop.einddatum">2016-01-01</meta:user-defined>
    <meta:user-defined meta:name="OVERHEID.EPSG28992/DC.spatial">187621 315546</meta:user-defined>
    <meta:user-defined meta:name="OVERHEIDop.versieInformatie"/>
  </office:meta>
</office:document-meta>
</file>