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Wilhelmina Hofman-Poot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Hofman-Pootstraat 36, 3207 D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2.</text:p>
            <text:p text:style-name="tussenkopcur">Datum ontvangst</text:p>
            <text:p text:style-name="common-al">22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626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Wilhelmina Hofman-Poot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67</meta:user-defined>
    <meta:user-defined meta:name="OVERHEIDop.GmbID/DC.identifier">gmb-2015-10626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92</meta:user-defined>
    <meta:user-defined meta:name="DCTERMS.abstract">De gemeente Nissewaard heeft een aanvraagomgevingsvergunning ontvangen voor het plaatsen van een dakkapel op de voorgevel aan Wilhelmina Hofman-Pootstraat 3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DC 36</meta:user-defined>
    <meta:user-defined meta:name="OVERHEIDop.woonplaats">Spijkenisse</meta:user-defined>
    <meta:user-defined meta:name="OVERHEIDop.straatnaam">Wilhelmina Hofman-Poo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1-11</meta:user-defined>
    <meta:user-defined meta:name="xs:date/OVERHEIDop.einddatum">2015-12-24</meta:user-defined>
    <meta:user-defined meta:name="OVERHEID.EPSG28992/DC.spatial">83752 428148</meta:user-defined>
    <meta:user-defined meta:name="OVERHEIDop.versieInformatie"/>
  </office:meta>
</office:document-meta>
</file>