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gevraagde omgevingsvergunning  Wilhelminapark te Grou, (11008551) vervangen van de beschoeiing van de vijve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</text:span>: Wilhelminapark te Grou</text:p>
            <text:p text:style-name="common-al">
            <text:span text:style-name="nadrukvet">Omschrijving</text:span>: vervangen van de beschoeiing van de vijver</text:p>
            <text:p text:style-name="common-al">
            <text:span text:style-name="nadrukvet">Dossiernummer</text:span>: 11008551</text:p>
            <text:p text:style-name="last-al">De gemeente publiceert de aangevraagde vergunningen om u te informeren. U kunt hierop nog niet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eeuwarden.</text:p>
            </table:table-cell>
            <table:table-cell office:value-type="string" table:style-name="header.C">
              <text:p text:style-name="headerright"><text:span text:style-name="nr">
                      Nr. 106262</text:span><text:line-break/><text:date style:data-style-name="dag" text:fixed="true" text:date-value="2015-11-19"/><text:line-break/><text:date style:data-style-name="jaar" text:fixed="true" text:date-value="2015-11-1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6262</text:span><text:date style:data-style-name="nicedate" text:fixed="true" text:date-value="2015-1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6262</text:span><text:date style:data-style-name="nicedate" text:fixed="true" text:date-value="2015-1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gevraagde omgevingsvergunning  Wilhelminapark te Grou, (11008551) vervangen van de beschoeiing van de vijver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1-19</meta:user-defined>
    <meta:user-defined meta:name="OVERHEIDop.publicationIssue">106262</meta:user-defined>
    <meta:user-defined meta:name="OVERHEIDop.GmbID/DC.identifier">gmb-2015-106262</meta:user-defined>
    <meta:user-defined meta:name="OVERHEID.Gemeente/DC.creator">Leeuwarden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9001EA 10</meta:user-defined>
    <meta:user-defined meta:name="OVERHEIDop.woonplaats">Grou</meta:user-defined>
    <meta:user-defined meta:name="OVERHEIDop.straatnaam">Friesmastrjitte</meta:user-defined>
    <meta:user-defined meta:name="OVERHEID.Gemeente/OVERHEID.authority">Leeuwarden</meta:user-defined>
    <meta:user-defined meta:name="OVERHEIDgvop.Informatietype/DC.type">Beschikkingen | aanvraag</meta:user-defined>
    <meta:user-defined meta:name="OVERHEID.Gemeente/DCTERMS.publisher">Leeuwarden</meta:user-defined>
    <meta:user-defined meta:name="OVERHEID.EPSG28992/DC.spatial">185122 567433</meta:user-defined>
    <meta:user-defined meta:name="OVERHEIDop.versieInformatie"/>
  </office:meta>
</office:document-meta>
</file>