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Drakenburgerweg hoek Goeman Borgesiuslaan</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span text:style-name="nadrukvet"/>
          </text:p>
            <text:p text:style-name="common-al">
            <text:span text:style-name="nadrukvet">Drakenburgerweg hoek Goeman Borgesiuslaan </text:span>
            <text:span text:style-name="nadrukvet">
              <text:span text:style-name="nadrukvet">(03-11-2015</text:span>
            </text:span>
            <text:span text:style-name="nadrukvet">):</text:span> het verrichten van de openingshandeling van de start van de bouw van een appartementencomplex op 8 december 2015</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11 november</text:span>
            <text:span text:style-name="datum">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625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5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5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Drakenburgerweg hoek Goeman Borgesius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58</meta:user-defined>
    <meta:user-defined meta:name="OVERHEIDop.GmbID/DC.identifier">gmb-2015-106258</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CP 21</meta:user-defined>
    <meta:user-defined meta:name="OVERHEIDop.woonplaats">Baarn</meta:user-defined>
    <meta:user-defined meta:name="OVERHEIDop.straatnaam">Goeman Borgesius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089 470205</meta:user-defined>
    <meta:user-defined meta:name="OVERHEIDop.versieInformatie"/>
  </office:meta>
</office:document-meta>
</file>