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: Frederik van Eed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Alfrink</text:p>
            <text:p text:style-name="common-al">Voor: Kerstboomverbranding</text:p>
            <text:p text:style-name="common-al">
            <text:span text:style-name="nadrukvet">Locatie: Frederik van Eedenstraat</text:span>
          </text:p>
            <text:p text:style-name="common-al">Datum: 9 januari 2016</text:p>
            <text:p text:style-name="common-al">Tijd: 18:30 uur t/m 19:00 uur</text:p>
            <text:p text:style-name="common-al">Dossiernummer: 2015-11-0050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625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Frederik van Eed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57</meta:user-defined>
    <meta:user-defined meta:name="OVERHEIDop.GmbID/DC.identifier">gmb-2015-106257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PK 2</meta:user-defined>
    <meta:user-defined meta:name="OVERHEIDop.woonplaats">Arnhem</meta:user-defined>
    <meta:user-defined meta:name="OVERHEIDop.straatnaam">Frederik van Eed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9</meta:user-defined>
    <meta:user-defined meta:name="xs:date/OVERHEIDop.einddatum">2016-01-09</meta:user-defined>
    <meta:user-defined meta:name="OVERHEID.EPSG28992/DC.spatial">193681 445592</meta:user-defined>
    <meta:user-defined meta:name="OVERHEIDop.versieInformatie"/>
  </office:meta>
</office:document-meta>
</file>