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portpark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amperen </text:p>
            <text:p text:style-name="common-al">
            <text:span text:style-name="nadrukvet">Locatie: Sportpark Drielsedijk</text:span>
          </text:p>
            <text:p text:style-name="common-al">Datum: 25 en 26 juni 2016 </text:p>
            <text:p text:style-name="common-al">Dossiernummer: 2015-11-0054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625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portpark Dri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50</meta:user-defined>
    <meta:user-defined meta:name="OVERHEIDop.GmbID/DC.identifier">gmb-2015-10625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J 15b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6-25</meta:user-defined>
    <meta:user-defined meta:name="xs:date/OVERHEIDop.einddatum">2016-06-26</meta:user-defined>
    <meta:user-defined meta:name="OVERHEID.EPSG28992/DC.spatial">187876 442366</meta:user-defined>
    <meta:user-defined meta:name="OVERHEIDop.versieInformatie"/>
  </office:meta>
</office:document-meta>
</file>