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Eemnesser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Eemnesserweg 57 (3743 AE)) </text:span>
            <text:span text:style-name="nadrukvet">
              <text:span text:style-name="nadrukvet">(03-11-2015</text:span>
            </text:span>
            <text:span text:style-name="nadrukvet">):</text:span> het houden van eenkerstmarkt en het hebben van een standplaats met kerstbomen van 6 tot en met 23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1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4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Eemnesser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48</meta:user-defined>
    <meta:user-defined meta:name="OVERHEIDop.GmbID/DC.identifier">gmb-2015-106248</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E 57</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33 469491</meta:user-defined>
    <meta:user-defined meta:name="OVERHEIDop.versieInformatie"/>
  </office:meta>
</office:document-meta>
</file>