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roptocht met tent programma </text:p>
            <text:p text:style-name="common-al">
            <text:span text:style-name="nadrukvet">Locatie: m</text:span>
            <text:span text:style-name="nadrukvet">arktplein Geitenkamp</text:span>
          </text:p>
            <text:p text:style-name="common-al">Datum: 28 november 2015</text:p>
            <text:p text:style-name="common-al">Tijd: 13:00 - 16:00</text:p>
            <text:p text:style-name="common-al">Dossiernummer: 2015-11-0055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24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47</meta:user-defined>
    <meta:user-defined meta:name="OVERHEIDop.GmbID/DC.identifier">gmb-2015-10624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Markt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8</meta:user-defined>
    <meta:user-defined meta:name="xs:date/OVERHEIDop.einddatum">2015-11-28</meta:user-defined>
    <meta:user-defined meta:name="OVERHEID.EPSG28992/DC.spatial">193048 446065</meta:user-defined>
    <meta:user-defined meta:name="OVERHEIDop.versieInformatie"/>
  </office:meta>
</office:document-meta>
</file>