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Cent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Centrum </text:span>
            <text:span text:style-name="nadrukvet">
              <text:span text:style-name="nadrukvet">(02-11-2015</text:span>
            </text:span>
            <text:span text:style-name="nadrukvet">):</text:span> het houden van de intocht van Sint Nicolaas op 21 nov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1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4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44</meta:user-defined>
    <meta:user-defined meta:name="OVERHEIDop.GmbID/DC.identifier">gmb-2015-10624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16</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04 469228</meta:user-defined>
    <meta:user-defined meta:name="OVERHEIDop.versieInformatie"/>
  </office:meta>
</office:document-meta>
</file>