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erkstraat 41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erkstraat 41</text:span>
            <text:span text:style-name="nadrukvet"> – </text:span>ontvangen 22 oktober 2015 voor het plaatsen van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624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4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4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erkstraat 41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40</meta:user-defined>
    <meta:user-defined meta:name="OVERHEIDop.GmbID/DC.identifier">gmb-2015-10624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RV 41</meta:user-defined>
    <meta:user-defined meta:name="OVERHEIDop.woonplaats">Zwolle</meta:user-defined>
    <meta:user-defined meta:name="OVERHEIDop.straatnaam">Kerk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24 503108</meta:user-defined>
    <meta:user-defined meta:name="OVERHEIDop.versieInformatie"/>
  </office:meta>
</office:document-meta>
</file>