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Waliënse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aliënsestraat 116</text:p>
            <text:p text:style-name="common-al">Voor: kappen van 1 esdoorn, datum ontvangst 6 nov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623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3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3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aliënsestraat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6239</meta:user-defined>
    <meta:user-defined meta:name="OVERHEIDop.GmbID/DC.identifier">gmb-2015-10623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XD 116</meta:user-defined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78 444299</meta:user-defined>
    <meta:user-defined meta:name="OVERHEIDop.versieInformatie"/>
  </office:meta>
</office:document-meta>
</file>