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Beernink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eerninkweg 24</text:p>
            <text:p text:style-name="common-al">Voor: kappen van 2 eiken</text:p>
            <text:p text:style-name="common-al">Datum ontvangst: 4 novem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623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3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Beerninkweg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6238</meta:user-defined>
    <meta:user-defined meta:name="OVERHEIDop.GmbID/DC.identifier">gmb-2015-10623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BM 24</meta:user-defined>
    <meta:user-defined meta:name="OVERHEIDop.woonplaats">Winterswijk Meddo</meta:user-defined>
    <meta:user-defined meta:name="OVERHEIDop.straatnaam">Beer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699 448147</meta:user-defined>
    <meta:user-defined meta:name="OVERHEIDop.versieInformatie"/>
  </office:meta>
</office:document-meta>
</file>