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vangen voorpui Badhuisstraat 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 Voor het vervangen van de voorpui op de locatie Badhuisstraat 54 (06-11-2015)</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06234</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234</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234</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vangen voorpui Badhuisstraat 5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2</meta:user-defined>
    <meta:user-defined meta:name="OVERHEIDop.publicationIssue">106234</meta:user-defined>
    <meta:user-defined meta:name="OVERHEIDop.GmbID/DC.identifier">gmb-2015-106234</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1LT 52</meta:user-defined>
    <meta:user-defined meta:name="OVERHEIDop.woonplaats">Vlissingen</meta:user-defined>
    <meta:user-defined meta:name="OVERHEIDop.straatnaam">Badhuisstraat</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11-12</meta:user-defined>
    <meta:user-defined meta:name="xs:date/OVERHEIDop.einddatum">2015-12-30</meta:user-defined>
    <meta:user-defined meta:name="OVERHEID.EPSG28992/DC.spatial">28698 385694</meta:user-defined>
    <meta:user-defined meta:name="OVERHEIDop.versieInformatie"/>
  </office:meta>
</office:document-meta>
</file>