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arantieprijsregeling papier en kar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3 november 2015 de verdeelregel “Garantieprijsregeling papier en karton”, vastgesteld op 26 juli 1994, hebben ingetrokken.</text:p>
            <text:p text:style-name="common-al">Tegen dit besluit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623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arantieprijsregeling papier en kar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33</meta:user-defined>
    <meta:user-defined meta:name="OVERHEIDop.GmbID/DC.identifier">gmb-2015-10623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leidsregels</meta:user-defined>
    <meta:user-defined meta:name="OVERHEID.Gemeente/DCTERMS.publisher">Haarlemmermeer</meta:user-defined>
    <meta:user-defined meta:name="OVERHEID.Gemeente/DC.spatial">Haarlemmermeer</meta:user-defined>
    <meta:user-defined meta:name="OVERHEIDop.versieInformatie"/>
  </office:meta>
</office:document-meta>
</file>