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 gemeenteraad vergadert: raadscommissie op 17 nov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nsdag 17 november 2015 vergadert de raadscommissie. De vergadering van de raadscommissie is mede ter voorbereiding op de vergadering van de gemeenteraad van dinsdag 24 november 2015.</text:p>
            <text:p text:style-name="common-al">De raadsvoorstellen die op de agenda staan worden eerst in een raadscommissie besproken voordat ze in de raad worden behandeld. </text:p>
            <text:p text:style-name="common-al">
            <text:span text:style-name="nadrukvet">
              <text:span text:style-name="nadrukcur">Vergadering dinsdag 17 november 2015</text:span>
            </text:span>
          </text:p>
            <text:p text:style-name="common-al">Deze vergadering staat onder leiding van mevrouw G.Th. de Bel-van Touw. Op de agenda staan onder meer:<text:span text:style-name="nadrukvet"/></text:p>
            <text:list text:style-name="id1-3-2-1-1-5">
              <text:list-item text:style-override="id1-3-2-1-1-5-1">
                <text:number>1.</text:number>
                <text:p text:style-name="al">het raadsvoorstel Extra krediet vervangende nieuwbouw Singelschool; </text:p>
              </text:list-item>
              <text:list-item text:style-override="id1-3-2-1-1-5-2">
                <text:number>2.</text:number>
                <text:p text:style-name="al">rapportages over het sociaal domein;</text:p>
              </text:list-item>
              <text:list-item text:style-override="id1-3-2-1-1-5-3">
                <text:number>3.</text:number>
                <text:p text:style-name="al">het raadsvoorstel Zienswijze Werkplan MRDH</text:p>
              </text:list-item>
            </text:list>
            <text:p text:style-name="common-al"> </text:p>
            <text:p text:style-name="common-al">
            <text:span text:style-name="nadrukcur">De vergadering vindt plaats in de Aleidazaal van het Stadskantoor en begint om 19.30 uur. </text:span>
          </text:p>
            <text:p text:style-name="common-al">
            <text:span text:style-name="nadrukcur"> </text:span>
          </text:p>
            <text:p text:style-name="common-al">Wilt u gebruik maken van het spreekrecht, meldt u dan aan bij de griffie door te mailen naar griffie@schiedam.nl of te bellen met de secretaris van de commissie via telefoonnummer 14010.</text:p>
            <text:p text:style-name="common-al"> </text:p>
            <text:p text:style-name="common-al">De agenda is te vinden op www.schiedam.nl.</text:p>
            <text:p text:style-name="common-al">Nadere informatie over de vergaderingen kunt u inwinnen via griffie@schiedam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chiedam, 10 november 2015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106230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230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230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gemeenteraad vergadert: raadscommissie op 17 nov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230</meta:user-defined>
    <meta:user-defined meta:name="OVERHEIDop.GmbID/DC.identifier">gmb-2015-106230</meta:user-defined>
    <meta:user-defined meta:name="OVERHEID.Gemeente/DC.creator">Schied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chiedam</meta:user-defined>
    <meta:user-defined meta:name="OVERHEIDgvop.Informatietype/DC.type">Overige overheidsinformatie</meta:user-defined>
    <meta:user-defined meta:name="OVERHEID.Gemeente/DCTERMS.publisher">Schiedam</meta:user-defined>
    <meta:user-defined meta:name="OVERHEID.Gemeente/DC.spatial">Schiedam</meta:user-defined>
    <meta:user-defined meta:name="OVERHEIDop.versieInformatie"/>
  </office:meta>
</office:document-meta>
</file>