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dedeling ingetrokken omgevinsvergunning - De Geerenweg 6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 is ingetrokken:</text:p>
            <text:p text:style-name="common-al"/>
            <text:p text:style-name="common-al">De omgevingsvergunning (activiteit bouwen) verleend op 23 juli 2012 voor het bouwen van kleedkamers voor een sportaccommodatie, op het perceel de Geerenweg 6B te Baarn.</text:p>
            <text:p text:style-name="common-al"/>
            <text:p text:style-name="common-al">De betreffende omgevingsvergunning is op 30 januari 2015 ingetrokken. 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62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 ingetrokken omgevinsvergunning - De Geerenweg 6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22</meta:user-defined>
    <meta:user-defined meta:name="OVERHEIDop.GmbID/DC.identifier">gmb-2015-10622</meta:user-defined>
    <meta:user-defined meta:name="OVERHEID.Gemeente/DC.creator">Baar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RS 4</meta:user-defined>
    <meta:user-defined meta:name="OVERHEIDop.woonplaats">Baarn</meta:user-defined>
    <meta:user-defined meta:name="OVERHEIDop.straatnaam">De Geerenweg</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EPSG28992/DC.spatial">148813 469927</meta:user-defined>
    <meta:user-defined meta:name="OVERHEIDop.versieInformatie"/>
  </office:meta>
</office:document-meta>
</file>