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859/Z-15011287- Gemeente Stadskanaal - Aangevraagd: omgevingsvergunning voor het bouwen/oprichten van een operatiekamercomplex, Boerhaavestraat 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5 is de volgende omgevingsvergunning aangevraagd: Boerhaavestraat 1, 9581 AV Stadskanaal, het bouwen/oprichten van een operatiekamercomplex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621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59/Z-15011287- Gemeente Stadskanaal - Aangevraagd: omgevingsvergunning voor het bouwen/oprichten van een operatiekamercomplex, Boerhaavestraat 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18</meta:user-defined>
    <meta:user-defined meta:name="OVERHEIDop.GmbID/DC.identifier">gmb-2015-1062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58944 558312</meta:user-defined>
    <meta:user-defined meta:name="OVERHEIDop.versieInformatie"/>
  </office:meta>
</office:document-meta>
</file>