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hogere grenswaarde Wet geluidhinder voor de woning Plantenstraat 22 te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hebben in het kader van de Wet geluidhinder een hogere grenswaarde vastgesteld vanwege het industrielawaai bij de woning Plantenstraat 22 te Doetinchem. </text:p>
            <text:p text:style-name="common-al">Deze nieuw te bouwen woning ligt tussen bestaande woonbestemmingen en binnen de geluidszonering van het bedrijventerrein Hamburgerbroek.</text:p>
            <text:p text:style-name="common-al"/>
            <text:p text:style-name="common-al">
            <text:span text:style-name="nadrukvet">Waar gaat het om?</text:span>
          </text:p>
            <text:p text:style-name="common-al">Onderzocht is wat de toekomstige geluidbelasting op de gevels van de nieuw te bouwen woning als gevolg van het industrielawaai zal zijn. Uit geluidsberekeningen van dit onderzoek blijkt dat de geluidbelasting aan de achtergevel van de woning de voorkeursgrenswaarde van de Wet geluidhinder overschrijdt. Voor deze woning heeft de gemeente een hogere waarde vastgesteld. </text:p>
            <text:p text:style-name="common-al"/>
            <text:p text:style-name="common-al">
            <text:span text:style-name="nadrukvet">Waar en wanneer liggen de stukken ter inzage?</text:span>
          </text:p>
            <text:p text:style-name="common-al">Van 13 november tot en met 24 december 2015 liggen de desbetreffende aanvraag met de daarbij behorende rapportage van akoestisch onderzoek en het besluit tot vaststelling van de hogere grenswaarde ter inzage in de Gemeentewinkel van het stadhuis van Doetinchem.</text:p>
            <text:p text:style-name="common-al"/>
            <text:p text:style-name="common-al">
            <text:span text:style-name="nadrukvet">Beroep instellen?</text:span>
          </text:p>
            <text:p text:style-name="common-al">Tot 25 december 2015 kunnen belanghebbenden beroep aantekenen tegen het genomen besluit bij de afdeling Bestuursrechtspraak van de Raad van State, Postbus 20019, 2500 EA te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11 november 2015</text:span>
            <text:span text:style-name="datum"/>
          </text:p>
          </text:section>
          <text:section text:name="ondertekening_id1-3-2-2-2">
            <text:p><text:span text:style-name="functie">Burgemeester en wethouders van Doetinchem</text:span></text:p>
            <text:p><text:span text:style-name="functie">Namens deze: R Tempel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621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1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1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hogere grenswaarde Wet geluidhinder voor de woning Plantenstraat 22 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14</meta:user-defined>
    <meta:user-defined meta:name="OVERHEIDop.GmbID/DC.identifier">gmb-2015-106214</meta:user-defined>
    <meta:user-defined meta:name="OVERHEID.Gemeente/DC.creator">Doetinc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EZ</meta:user-defined>
    <meta:user-defined meta:name="OVERHEIDop.woonplaats">Doetinchem</meta:user-defined>
    <meta:user-defined meta:name="OVERHEIDop.straatnaam">Planten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xs:date/OVERHEIDop.startdatum">2015-11-13</meta:user-defined>
    <meta:user-defined meta:name="xs:date/OVERHEIDop.einddatum">2015-12-24</meta:user-defined>
    <meta:user-defined meta:name="OVERHEID.EPSG28992/DC.spatial">217314 441995</meta:user-defined>
    <meta:user-defined meta:name="OVERHEIDop.versieInformatie"/>
  </office:meta>
</office:document-meta>
</file>