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ubsidieplafond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bij de vaststelling van de begroting 2016 voor de volgende subsidievormen een sunsidieplafond ingesteld.</text:p>
            <text:p text:style-name="common-al"/>
            <text:p text:style-name="common-al">
            <text:span text:style-name="nadrukvet">Eenmalige subsidies Budget 2016</text:span>
          </text:p>
            <text:p text:style-name="common-al">Activiteitensubsidie 10.078,-</text:p>
            <text:p text:style-name="common-al">Deskundigheidsbevordering- / kadervormingssubsidie 10.078,-</text:p>
            <text:p text:style-name="common-al">Projectsubsidie Wmo 20.000,-</text:p>
            <text:p text:style-name="common-al"/>
            <text:p text:style-name="common-al">Dit betekent dat voor bovengenoemde subsidievormen in 2016 ten hoogste het genoemde bedrag beschikbaar is voor de verstrekking van subsidies.</text:p>
            <text:p text:style-name="common-al"/>
            <text:p text:style-name="common-al">Een aanvraag voor een eenmalige subsidie dient bij het college van burgemeester en wethouders te worden ingediend ten minste acht weken voor de activiteit of het project.</text:p>
            <text:p text:style-name="common-al"/>
            <text:p text:style-name="last-al">Mocht u naar aanleiding hiervan nog vragen hebben, dan kunt u contact opnemen met mevrouw A. Corsten, tel. (0493) 671 212 of gemeente@ast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sten, 12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10621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1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1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12</meta:user-defined>
    <meta:user-defined meta:name="OVERHEIDop.GmbID/DC.identifier">gmb-2015-106212</meta:user-defined>
    <meta:user-defined meta:name="OVERHEID.Gemeente/DC.creator">Asten</meta:user-defined>
    <meta:user-defined meta:name="OVERHEID.TaxonomieBeleidsagenda/OVERHEID.category">Financiën | Begro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GJ 4</meta:user-defined>
    <meta:user-defined meta:name="OVERHEIDop.woonplaats">Asten</meta:user-defined>
    <meta:user-defined meta:name="OVERHEIDop.straatnaam">Koningsplein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xs:date/OVERHEIDop.startdatum">2015-11-12</meta:user-defined>
    <meta:user-defined meta:name="xs:date/OVERHEIDop.einddatum">2015-12-24</meta:user-defined>
    <meta:user-defined meta:name="OVERHEID.EPSG28992/DC.spatial">179889 379475</meta:user-defined>
    <meta:user-defined meta:name="OVERHEIDop.versieInformatie"/>
  </office:meta>
</office:document-meta>
</file>