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 Galgeriet 5G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 (De vergunning is verzonden op 5 november 2015).</text:p>
            <text:p text:style-name="common-al"/>
            <text:p text:style-name="common-al">Op 5 november 2015 heeft de burgemeester besloten om op grond van o.a. artikel 3 van de drank- en horecawet een drank- en horecavergunning te verlenen aan: </text:p>
            <text:list text:style-name="id1-3-2-1-1-4">
              <text:list-item text:style-override="id1-3-2-1-1-4-1">
                <text:number>1.</text:number>
                <text:p text:style-name="al">De heer M. Schuurman voor het pand Galgeriet 5G in Monnickendam.</text:p>
              </text:list-item>
            </text:list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 burgemeester. Dit geldt ook voor andere belanghebbenden die het niet eens zijn met dit besluit.  Het adres is:</text:p>
            <text:p text:style-name="common-al">Burgemeester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tegen u bezwaar tegen maakt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6210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1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210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Galgeriet 5G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210</meta:user-defined>
    <meta:user-defined meta:name="OVERHEIDop.GmbID/DC.identifier">gmb-2015-106210</meta:user-defined>
    <meta:user-defined meta:name="OVERHEID.Gemeente/DC.creator">Wa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GA 5g</meta:user-defined>
    <meta:user-defined meta:name="OVERHEIDop.woonplaats">Monnickendam</meta:user-defined>
    <meta:user-defined meta:name="OVERHEIDop.straatnaam">Galgeriet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11-12</meta:user-defined>
    <meta:user-defined meta:name="OVERHEID.EPSG28992/DC.spatial">131393 496934</meta:user-defined>
    <meta:user-defined meta:name="OVERHEIDop.versieInformatie"/>
  </office:meta>
</office:document-meta>
</file>