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 voor Projecten ter versterking eigen kracht en zelfredzaamheid </text:p>
      <text:section text:name="zakelijke-mededeling_id1-3-2" text:style-name="zakelijke-mededeling">
        <text:section text:name="zakelijke-mededeling-tekst_id1-3-2-1" text:style-name="zakelijke-mededeling-tekst">
          <text:section text:name="tekst_id1-3-2-1-1" text:style-name="tekst">
            <text:p text:style-name="common-al">De gemeente streeft ernaar de eigen kracht van inwoners te versterken. Zelfredzame inwoners die een beroep kunnen doen op hun sociale netwerk, kunnen blijven meedoen in de samenleving. Voor het versterken van deze eigen kracht is de gemeente op zoek naar goede ideeën en projecten. Deze wil de gemeente graag ondersteunen met advies en subsidie. Voor de financiële ondersteuning is een totaalbedrag van € 100.000,- beschikbaar.</text:p>
            <text:p text:style-name="tussenkopcur">
            <text:span text:style-name="nadrukvet">Dien uw </text:span>
            <text:span text:style-name="nadrukvet">project</text:span>
            <text:span text:style-name="nadrukvet">voorstel in</text:span>
            <text:span text:style-name="nadrukvet"> voor 1 maart 2015</text:span>
          </text:p>
            <text:p text:style-name="common-al">De gemeente nodigt u uit om projectvoorstellen in te dienen. Deze voorstellen kunt u tot uiterlijk 1 maart 2015 inzenden. De projectvoorstellen worden beoordeeld op basis van de volgende criteria:</text:p>
            <text:list text:style-name="id1-3-2-1-1-4">
              <text:list-item text:style-override="id1-3-2-1-1-4-1">
                <text:number>a.</text:number>
                <text:p text:style-name="al">Het project aansluit bij de richtlijnen zoals omschreven in de Beleidsnota Wmo 2015-2016, specifiek het hoofdstuk Meedoen (pagina’s 13-21);</text:p>
              </text:list-item>
              <text:list-item text:style-override="id1-3-2-1-1-4-2">
                <text:number>b.</text:number>
                <text:p text:style-name="al">Het project een bijdrage levert aan de structurele verhoging van de zelfredzaamheid van inwoners;</text:p>
              </text:list-item>
              <text:list-item text:style-override="id1-3-2-1-1-4-3">
                <text:number>c.</text:number>
                <text:p text:style-name="al">Het project ten goede komt aan meerdere groepen van kwetsbare inwoners;</text:p>
              </text:list-item>
              <text:list-item text:style-override="id1-3-2-1-1-4-4">
                <text:number>d.</text:number>
                <text:p text:style-name="al">Het project in een samenwerkingsverband van maatschappelijke partners wordt uitgevoerd;</text:p>
              </text:list-item>
              <text:list-item text:style-override="id1-3-2-1-1-4-5">
                <text:number>e.</text:number>
                <text:p text:style-name="al">Voor het project fondsen van derden worden geworven of ingezet;</text:p>
              </text:list-item>
              <text:list-item text:style-override="id1-3-2-1-1-4-6">
                <text:number>f.</text:number>
                <text:p text:style-name="al">Het project gebruik maakt van de inzet van vrijwilligers;</text:p>
              </text:list-item>
              <text:list-item text:style-override="id1-3-2-1-1-4-7">
                <text:number>g.</text:number>
                <text:p text:style-name="al">Het project een hoge slagingskans (realiseerbaarheid) heeft;</text:p>
              </text:list-item>
              <text:list-item text:style-override="id1-3-2-1-1-4-8">
                <text:number>h.</text:number>
                <text:p text:style-name="al">Er geen sprake is van een ongewenste overlap of dubbeling met bestaande voorzieningen.</text:p>
              </text:list-item>
            </text:list>
            <text:p text:style-name="tussenkopcur">
            <text:span text:style-name="nadrukvet">Inhoud projectvoorstel</text:span>
          </text:p>
            <text:p text:style-name="common-al">Een projectvoorstel moet voldoen aan dezelfde voorwaarden als een reguliere subsidieaanvraag. Dat betekent een activiteitenplan en een begroting. Via de onderstaande link vindt u een voorbeeld aanvraag en meer informatie. Als u dat wilt, kunt u voorafgaand aan het indienen van uw aanvraag uw project aan de gemeente voorleggen, bij voorkeur per e-mail. De gemeente kijkt of uw voorstel compleet is en waar u eventueel nog aan kunt denken. </text:p>
            <text:p text:style-name="tussenkopcur">
            <text:span text:style-name="nadrukvet">Meer informatie</text:span>
          </text:p>
            <text:p text:style-name="last-al">Nadere informatie staat op de website van de gemeente Noordwijk via www.noordwijk.nl/eigenkracht. U kunt ook contact opnemen met de heer A. Kersten, beleidsmedewerker Wmo via het algemene nummer (071) 36 60 000 of via e-mail a.kersten@noord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
                      Nr. 1062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voor Projecten ter versterking eigen kracht en zelfredzaam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20</meta:user-defined>
    <meta:user-defined meta:name="OVERHEIDop.GmbID/DC.identifier">gmb-2015-10620</meta:user-defined>
    <meta:user-defined meta:name="OVERHEID.Gemeente/DC.creator">Noord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wijk</meta:user-defined>
    <meta:user-defined meta:name="OVERHEIDgvop.Informatietype/DC.type">Overige overheidsinformatie</meta:user-defined>
    <meta:user-defined meta:name="OVERHEID.Gemeente/DCTERMS.publisher">Noordwijk</meta:user-defined>
    <meta:user-defined meta:name="xs:date/OVERHEIDop.startdatum">2015-02-04</meta:user-defined>
    <meta:user-defined meta:name="OVERHEID.Gemeente/DC.spatial">Leusden</meta:user-defined>
    <meta:user-defined meta:name="OVERHEIDop.versieInformatie"/>
  </office:meta>
</office:document-meta>
</file>