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Dienstwoning Babber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9a van de Wet ruimtelijke ordening en artikel 3:12 van de Algemene wet bestuursrecht bekend dat met ingang van 12 november 2015 tot en met 24 december 2015 het ontwerp-wijzigingsplan ‘Dienstwoning Babbersmolen’ (NL.IMRO.0606.BP0031-0001) voor een ieder ter inzage ligt.</text:p>
            <text:p text:style-name="common-al"/>
            <text:p text:style-name="common-al">
            <text:span text:style-name="nadrukvet">Aanleiding</text:span>
          </text:p>
            <text:p text:style-name="common-al">De gemeenteraad van Schiedam heeft op 13 juni 2013 het bestemmingsplan 'Harga' vastgesteld. In dit bestemmingsplan was een wijzigingsbevoegdheid opgenomen om de dienstwoning bij de molen op een andere locatie op het perceel Schiedamsedijk 2A te herbouwen. Inmiddels is een aanvraag omgevingsvergunning voor het bouwen van een dienstwoning aan de Schiedamsedijk 2A binnengekomen. Daarom is een ontwerp- wijzigingsplan opgesteld zodat juridisch planologisch medewerking kan worden verleend aan de ingediende aanvraag.<text:span text:style-name="nadrukvet"/></text:p>
            <text:p text:style-name="common-al"/>
            <text:p text:style-name="common-al">
            <text:span text:style-name="nadrukvet">Plangebied</text:span>
          </text:p>
            <text:p text:style-name="common-al">Het plangebied betreft het adres Schiedamsedijk 2A.</text:p>
            <text:p text:style-name="common-al"/>
            <text:p text:style-name="common-al">
            <text:span text:style-name="nadrukvet">Ter inzage </text:span>
          </text:p>
            <text:p text:style-name="common-al">Het ontwerp-wijzigingsplan ligt vanaf 12 november 2015 gedurende 6 weken ter inzage bij het Klant Contact Centrum (KCC) in het Stadskantoor, Stadserf 1 te Schiedam. Het KCC is op afspraak geopend op maandag en vrijdag van 08.30 tot 17.00 uur, op dinsdag van 08.30 tot 12.30 uur en op woensdag en donderdag van 08.30 tot 20.00 uur. Het ontwerp-bestemmingsplan is digitaal te raadplegen op www.ruimtelijkeplannen.nl en via de website van de gemeente Schiedam (<text:a xlink:href="https://www.schiedam.nl/schiedam.net?id=106033" xlink:type="simple">https://www.schiedam.nl/schiedam.net?id=106033</text:a> ).  </text:p>
            <text:p text:style-name="common-al"/>
            <text:p text:style-name="common-al">
            <text:span text:style-name="nadrukvet">Zienswijzen </text:span>
          </text:p>
            <text:p text:style-name="last-al">Gedurende de termijn van terinzagelegging kan een ieder schriftelijk of mondeling zienswijzen tegen het ontwerp-wijzigingsplan kenbaar maken bij de Gemeenteraad, t.a.v. Teamleider Ruimtelijke Ontwikkeling en Beleid, postbus 1501, 3100 EA te Schiedam. Mondelinge zienswijzen kunnen naar voren worden gebracht bij de balie Bouwen, Wonen en Milieu van het KCC.</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61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Dienstwoning Babbersm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85</meta:user-defined>
    <meta:user-defined meta:name="OVERHEIDop.GmbID/DC.identifier">gmb-2015-106185</meta:user-defined>
    <meta:user-defined meta:name="OVERHEID.Gemeente/DC.creator">Schiedam</meta:user-defined>
    <meta:user-defined meta:name="OVERHEID.TaxonomieBeleidsagenda/OVERHEID.category">Ruimte en infrastructuur | Ruimtelijke ordening</meta:user-defined>
    <meta:user-defined meta:name="OVERHEIDop.Ruimtelijkplan/OVERHEIDop.bekendmakingBetreffendePlan">NL.IMRO.0606.BP0031-0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Plannen | ruimtelijk</meta:user-defined>
    <meta:user-defined meta:name="OVERHEID.Gemeente/DCTERMS.publisher">Schiedam</meta:user-defined>
    <meta:user-defined meta:name="OVERHEID.Gemeente/DC.spatial">Schiedam</meta:user-defined>
    <meta:user-defined meta:name="OVERHEIDop.versieInformatie"/>
  </office:meta>
</office:document-meta>
</file>