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reden van een inrit en het aanleggen van een toegangsweg (04‑11‑2015, zaaknr. 201524838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7</meta:user-defined>
    <meta:user-defined meta:name="OVERHEIDop.GmbID/DC.identifier">gmb-2015-10616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G 126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3205 455119</meta:user-defined>
    <meta:user-defined meta:name="OVERHEIDop.versieInformatie"/>
  </office:meta>
</office:document-meta>
</file>