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Europaweg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de showroom op de 1e verdieping (02‑11‑2015, zaaknr. 201525252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6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1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65</meta:user-defined>
    <meta:user-defined meta:name="OVERHEIDop.GmbID/DC.identifier">gmb-2015-10616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E 1d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0914 453741</meta:user-defined>
    <meta:user-defined meta:name="OVERHEIDop.versieInformatie"/>
  </office:meta>
</office:document-meta>
</file>