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erlengde Breevaar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anderen van de gevel en het uitbreiden van het terras (29‑10‑2015, zaaknr. 20152627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1</meta:user-defined>
    <meta:user-defined meta:name="OVERHEIDop.GmbID/DC.identifier">gmb-2015-1061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R 99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0332 452192</meta:user-defined>
    <meta:user-defined meta:name="OVERHEIDop.versieInformatie"/>
  </office:meta>
</office:document-meta>
</file>