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ookontheffing Pietersweg 1,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9 november 2015, Maatschap Buijsrogge – de Visser, op een perceel aan de Pietersweg 1 te ‘s -  Gravenpolder kadastraal bekend X 844 gemeente Borsele, 10 m³ met bacterievuur besmet hout.</text:p>
            <text:p text:style-name="common-al">Aangezien bij dit vermelde verzoek sprake is geweest van zieke planten/ziek hout, is - in verband met het gevaar van overbrenging van deze ziekte op gezonde planten/bomen - onmiddellijk van de ontheffing gebruik gemaakt.</text:p>
            <text:p text:style-name="common-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 bepalend is voor de termijn van zes weken en niet de publicatiedatum. Meer informatie over het indienen van een bezwaarschrift vindt u op <text:span text:style-name="nadrukondlijn">www.borsele.nl/bezwaarschrif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0615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5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5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 Pietersweg 1, 's-Graven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150</meta:user-defined>
    <meta:user-defined meta:name="OVERHEIDop.GmbID/DC.identifier">gmb-2015-106150</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31</meta:user-defined>
    <meta:user-defined meta:name="OVERHEIDop.woonplaats">'s-Gravenpolder</meta:user-defined>
    <meta:user-defined meta:name="OVERHEIDop.straatnaam">Pieters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52426 388250</meta:user-defined>
    <meta:user-defined meta:name="OVERHEIDop.versieInformatie"/>
  </office:meta>
</office:document-meta>
</file>