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231 Sportlaan te Udenhout, kappen van 6 bomen,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5 - Z-HZ_WABO-2015-00231 - I - Sportlaan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1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231 Sportlaan te Udenhout, kappen van 6 bomen,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15</meta:user-defined>
    <meta:user-defined meta:name="OVERHEIDop.GmbID/DC.identifier">gmb-2015-106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C 26</meta:user-defined>
    <meta:user-defined meta:name="OVERHEIDop.woonplaats">Udenhout</meta:user-defined>
    <meta:user-defined meta:name="OVERHEIDop.straatnaam">Spor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38315 401876</meta:user-defined>
    <meta:user-defined meta:name="OVERHEIDop.versieInformatie"/>
  </office:meta>
</office:document-meta>
</file>