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regulier Victoriastraat (kavel 44   45),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 november 2015 hebben verleend:</text:p>
            <text:p text:style-name="common-al"> Kwadendamme, Victoriastraat (kavel 44   45), het bouwen van een twee-onder-een-kap woning</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0614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4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4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Victoriastraat (kavel 44   45), Kwadendam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146</meta:user-defined>
    <meta:user-defined meta:name="OVERHEIDop.GmbID/DC.identifier">gmb-2015-106146</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34AW</meta:user-defined>
    <meta:user-defined meta:name="OVERHEIDop.woonplaats">Kwadendamme</meta:user-defined>
    <meta:user-defined meta:name="OVERHEIDop.straatnaam">Victoriastraat</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50144 383980</meta:user-defined>
    <meta:user-defined meta:name="OVERHEIDop.versieInformatie"/>
  </office:meta>
</office:document-meta>
</file>