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verlengen beslistermijn, Francoise de Lanoistraat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Francoise de Lanoistraat 18, 4116 ET, Buren, het wijzigen van de gevels van een verleende vergunning, Beslistermijn verlengd tot 18-01-2016 (03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614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4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4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Francoise de Lanoistraat 18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44</meta:user-defined>
    <meta:user-defined meta:name="OVERHEIDop.GmbID/DC.identifier">gmb-2015-106144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7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6ET 18</meta:user-defined>
    <meta:user-defined meta:name="OVERHEIDop.woonplaats">Buren</meta:user-defined>
    <meta:user-defined meta:name="OVERHEIDop.straatnaam">Françoise de Lanoistraat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51875 435446</meta:user-defined>
    <meta:user-defined meta:name="OVERHEIDop.versieInformatie"/>
  </office:meta>
</office:document-meta>
</file>