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verlengen beslistermijn, Marsdijk 1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arsdijk 13, 4033 CC, Lienden, het uitbreiden van het bestaande opslaggebouw met een opstelruimte voor een menginstallatie met bijbehorende silo's, Beslistermijn verlengd tot 29-01-2016 (03-11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614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4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4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Marsdijk 13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41</meta:user-defined>
    <meta:user-defined meta:name="OVERHEIDop.GmbID/DC.identifier">gmb-2015-106141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5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3CC 11</meta:user-defined>
    <meta:user-defined meta:name="OVERHEIDop.woonplaats">Lienden</meta:user-defined>
    <meta:user-defined meta:name="OVERHEIDop.straatnaam">Marsdijk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65514 441697</meta:user-defined>
    <meta:user-defined meta:name="OVERHEIDop.versieInformatie"/>
  </office:meta>
</office:document-meta>
</file>