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 </text:p>
            <text:p text:style-name="common-al">5 november 2015, Stationsstraat 3, 5121 EB </text:p>
            <text:p text:style-name="common-al">plaatsen reclamebord aan gevel en op het terrein, omdat onvoldoende gegevens zijn ingediend.</text:p>
            <text:p text:style-name="common-al"/>
            <text:p text:style-name="common-al"/>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614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4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4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40</meta:user-defined>
    <meta:user-defined meta:name="OVERHEIDop.GmbID/DC.identifier">gmb-2015-10614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B 3</meta:user-defined>
    <meta:user-defined meta:name="OVERHEIDop.woonplaats">Rijen</meta:user-defined>
    <meta:user-defined meta:name="OVERHEIDop.straatnaam">Stations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2802 399647</meta:user-defined>
    <meta:user-defined meta:name="OVERHEIDop.versieInformatie"/>
  </office:meta>
</office:document-meta>
</file>