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tengeplein 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november 2015 hebben verleend:</text:p>
            <text:p text:style-name="common-al">Heinkenszand, Stengeplein 1, het vervangen van de dakbeplat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61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tengeplein 1,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39</meta:user-defined>
    <meta:user-defined meta:name="OVERHEIDop.GmbID/DC.identifier">gmb-2015-10613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CX 4</meta:user-defined>
    <meta:user-defined meta:name="OVERHEIDop.woonplaats">Heinkenszand</meta:user-defined>
    <meta:user-defined meta:name="OVERHEIDop.straatnaam">Stengeplein</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996 388318</meta:user-defined>
    <meta:user-defined meta:name="OVERHEIDop.versieInformatie"/>
  </office:meta>
</office:document-meta>
</file>