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ontwerpbesluit Sectie Q412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omgevingsvergunning ligt ter inzage voor een vispassage bij stuw pijpekasten, Sectie Q 412, in Kapel-Avezaath (30-10-2015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613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3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3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 Sectie Q412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36</meta:user-defined>
    <meta:user-defined meta:name="OVERHEIDop.GmbID/DC.identifier">gmb-2015-106136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2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6DA</meta:user-defined>
    <meta:user-defined meta:name="OVERHEIDop.woonplaats">Kapel-Avezaath</meta:user-defined>
    <meta:user-defined meta:name="OVERHEIDop.straatnaam">Nieuwlandsesteeg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52905 433231</meta:user-defined>
    <meta:user-defined meta:name="OVERHEIDop.versieInformatie"/>
  </office:meta>
</office:document-meta>
</file>