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0 oktober 2015, Heuvelstraat 36, 5126 CM</text:p>
            <text:p text:style-name="common-al">bouwen woning  met garage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613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3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35</meta:user-defined>
    <meta:user-defined meta:name="OVERHEIDop.GmbID/DC.identifier">gmb-2015-10613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256 394960</meta:user-defined>
    <meta:user-defined meta:name="OVERHEIDop.versieInformatie"/>
  </office:meta>
</office:document-meta>
</file>