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Zangvogelstraat 62,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 november 2015 hebben verleend:</text:p>
            <text:p text:style-name="common-al"> Heinkenszand, Zangvogelstraat 62, het vervangen van de kozijnen</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613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3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3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Zangvogelstraat 62,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34</meta:user-defined>
    <meta:user-defined meta:name="OVERHEIDop.GmbID/DC.identifier">gmb-2015-106134</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CD 37</meta:user-defined>
    <meta:user-defined meta:name="OVERHEIDop.woonplaats">Heinkenszand</meta:user-defined>
    <meta:user-defined meta:name="OVERHEIDop.straatnaam">Zangvogel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5402 388133</meta:user-defined>
    <meta:user-defined meta:name="OVERHEIDop.versieInformatie"/>
  </office:meta>
</office:document-meta>
</file>