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verkoop vuur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maken bekend op grond van artikel 2:72 van de Algemene Plaatselijke Verordening onder strikte voorwaarden een vergunning te hebben verleend voor de verkoop van consumentenvuurwerk aan Boerenbond Rijen, Mary Zeldenrustlaan 20a in Rijen op 29 december, 30 december en 31 december 2015.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613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3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13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erkoop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131</meta:user-defined>
    <meta:user-defined meta:name="OVERHEIDop.GmbID/DC.identifier">gmb-2015-10613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CG 107</meta:user-defined>
    <meta:user-defined meta:name="OVERHEIDop.woonplaats">Rijen</meta:user-defined>
    <meta:user-defined meta:name="OVERHEIDop.straatnaam">Mary Zeldenrust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351 399623</meta:user-defined>
    <meta:user-defined meta:name="OVERHEIDop.versieInformatie"/>
  </office:meta>
</office:document-meta>
</file>