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Monsterweg 43 A,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november 2015 hebben verleend:</text:p>
            <text:p text:style-name="common-al">Borssele, Monsterweg 43 A, het bouwen van een garag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612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onsterweg 43 A, Bors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7</meta:user-defined>
    <meta:user-defined meta:name="OVERHEIDop.GmbID/DC.identifier">gmb-2015-10612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4AA 43a</meta:user-defined>
    <meta:user-defined meta:name="OVERHEIDop.woonplaats">Borssele</meta:user-defined>
    <meta:user-defined meta:name="OVERHEIDop.straatnaam">Monster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0754 383240</meta:user-defined>
    <meta:user-defined meta:name="OVERHEIDop.versieInformatie"/>
  </office:meta>
</office:document-meta>
</file>