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geweigerd Hoge Kornseweg ongenummerd, achter Binnenstraat 13 in Er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 het uitbreiden van een opslagloods, Hoge Kornseweg ong. achter Binnenstraat 13, 4117 GR, in Erichem (05-11-2015)</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106126</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126</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126</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geweigerd Hoge Kornseweg ongenummerd, achter Binnenstraat 13 in Eri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126</meta:user-defined>
    <meta:user-defined meta:name="OVERHEIDop.GmbID/DC.identifier">gmb-2015-106126</meta:user-defined>
    <meta:user-defined meta:name="OVERHEID.Gemeente/DC.creator">Bur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02144549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117</meta:user-defined>
    <meta:user-defined meta:name="OVERHEIDop.woonplaats">Erichem</meta:user-defined>
    <meta:user-defined meta:name="OVERHEIDop.straatnaam">Hoge Kornseweg</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52881 435045</meta:user-defined>
    <meta:user-defined meta:name="OVERHEIDop.versieInformatie"/>
  </office:meta>
</office:document-meta>
</file>