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Mobiel kantoor CZ zorgverzekeraar van 1 januari 2016 tot en met 31 december 2016 parkeerplaats Raadhuisplein in Rijen op maandag van 9.00 tot 10.45 uur, woensdag van 13.30 tot 15.30 uur en op het parkeerterrein nabij sporthal “Achter de Tuintjes” op woensdag van 11.15 tot 12.3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61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25</meta:user-defined>
    <meta:user-defined meta:name="OVERHEIDop.GmbID/DC.identifier">gmb-2015-10612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8</meta:user-defined>
    <meta:user-defined meta:name="OVERHEIDop.woonplaats">Rijen</meta:user-defined>
    <meta:user-defined meta:name="OVERHEIDop.straatnaam">Raadhuisplei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1 400267</meta:user-defined>
    <meta:user-defined meta:name="OVERHEID.EPSG28992/DC.spatial">123836 394989</meta:user-defined>
    <meta:user-defined meta:name="OVERHEIDop.versieInformatie"/>
  </office:meta>
</office:document-meta>
</file>