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lgestraat 7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oktober 2015 hebben ontvangen:</text:p>
            <text:p text:style-name="common-al">’s-Gravenpolder, Wilgestraat 7,  het verlagen van de stoepr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61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gestraat 7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24</meta:user-defined>
    <meta:user-defined meta:name="OVERHEIDop.GmbID/DC.identifier">gmb-2015-10612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1CJ 7</meta:user-defined>
    <meta:user-defined meta:name="OVERHEIDop.woonplaats">'s-Gravenpolder</meta:user-defined>
    <meta:user-defined meta:name="OVERHEIDop.straatnaam">Wilge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2042 386921</meta:user-defined>
    <meta:user-defined meta:name="OVERHEIDop.versieInformatie"/>
  </office:meta>
</office:document-meta>
</file>