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Sinterklaasintocht op 15 november 2015 van 14.15 tot 17.00 uur  en eindigt bij MFA De Molenwiek in de School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61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23</meta:user-defined>
    <meta:user-defined meta:name="OVERHEIDop.GmbID/DC.identifier">gmb-2015-10612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85 398242</meta:user-defined>
    <meta:user-defined meta:name="OVERHEIDop.versieInformatie"/>
  </office:meta>
</office:document-meta>
</file>