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Jeudestraat 9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wijzigen van de bestemming van bedrijf naar wonen, Jeudestraat 90, 4011 GN, in Zoelen (04-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61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Jeudestraat 90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2</meta:user-defined>
    <meta:user-defined meta:name="OVERHEIDop.GmbID/DC.identifier">gmb-2015-10612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70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GN 90</meta:user-defined>
    <meta:user-defined meta:name="OVERHEIDop.woonplaats">Zoelen</meta:user-defined>
    <meta:user-defined meta:name="OVERHEIDop.straatnaam">Jeud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5750 436525</meta:user-defined>
    <meta:user-defined meta:name="OVERHEIDop.versieInformatie"/>
  </office:meta>
</office:document-meta>
</file>