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Intocht Sint Nicolaas op 15 november 2015 van 13.00 tot 14.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611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1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1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19</meta:user-defined>
    <meta:user-defined meta:name="OVERHEIDop.GmbID/DC.identifier">gmb-2015-10611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