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naard, Nesserwei 2, brandveilig gebruik Zorgcentrum Spiker (ter inz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50660  OLO nummer: 1986603</text:p>
            <text:p text:style-name="common-al">Een omgevingsaanvraag voor brandveilig gebruik Zorgcentrum Spiker</text:p>
            <text:p text:style-name="common-al">Datum: 23 december 2015</text:p>
            <text:p text:style-name="last-al">Op deze aanvraag is B&amp;W van plan een besluit te nemen. Voordat zij dit doen mogen voor genoemde datum eerst zienswijzen worden ingediend. Die kunt u schriftelijk sturen naar B&amp;W of mondeling geven na afspraak met het omgevingsloket,  tel. 14 0519. De aanvraag ligt ter inzage aan de Koningstraat 13 te Dokk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
                      Nr. 10611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1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1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naard, Nesserwei 2, brandveilig gebruik Zorgcentrum Spiker (ter inzag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18</meta:user-defined>
    <meta:user-defined meta:name="OVERHEIDop.GmbID/DC.identifier">gmb-2015-106118</meta:user-defined>
    <meta:user-defined meta:name="OVERHEID.Gemeente/DC.creator">Dong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45CG 2 k132</meta:user-defined>
    <meta:user-defined meta:name="OVERHEIDop.woonplaats">Ternaard</meta:user-defined>
    <meta:user-defined meta:name="OVERHEIDop.straatnaam">Nesserwei</meta:user-defined>
    <meta:user-defined meta:name="OVERHEID.Gemeente/OVERHEID.authority">Dongeradeel</meta:user-defined>
    <meta:user-defined meta:name="OVERHEIDgvop.Informatietype/DC.type">Beschikkingen | aanvraag</meta:user-defined>
    <meta:user-defined meta:name="OVERHEID.Gemeente/DCTERMS.publisher">Dongeradeel</meta:user-defined>
    <meta:user-defined meta:name="OVERHEID.EPSG28992/DC.spatial">193651 599804</meta:user-defined>
    <meta:user-defined meta:name="OVERHEIDop.versieInformatie"/>
  </office:meta>
</office:document-meta>
</file>