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Carnavalsoptocht St. Jozefschool op 5 februari 2016 van 10.45 tot 12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1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14</meta:user-defined>
    <meta:user-defined meta:name="OVERHEIDop.GmbID/DC.identifier">gmb-2015-10611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