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Gilze en Rijen</text:p>
            <text:p text:style-name="common-al">Collecte ZOA vluchtelingenzorg 4 tot en met 9 april 2016 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611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1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1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13</meta:user-defined>
    <meta:user-defined meta:name="OVERHEIDop.GmbID/DC.identifier">gmb-2015-10611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