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Reguliere procedure - Verleende omgevingsvergunningen -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Nistelrode</text:span>
              </text:span>
            </text:span>
          </text:p>
            <text:p text:style-name="common-al">- Keltenweg 3, 5388 SJ  Geheel intrekken omgevingsvergunning beperkte milieutoets  Verzenddatum: 02-11-2015</text:p>
            <text:p text:style-name="common-al">
            <text:span text:style-name="nadrukvet">Heesch</text:span>
          </text:p>
            <text:p text:style-name="common-al">- Vleutloop ong.  Oprichten woning met bijgebouw  Verzenddatum: 03-11-2015</text:p>
            <text:p text:style-name="common-al"/>
            <text:p text:style-name="common-al">De volgende omgevingsvergunningen zijn verleend. Omdat deze besluiten leiden tot een onomkeerbare situatie, treden ze zes weken na verzending van het besluit in werking. </text:p>
            <text:p text:style-name="common-al">
            <text:span text:style-name="nadrukvet">Heesch</text:span>
          </text:p>
            <text:p text:style-name="common-al">- Kruisstraat achter nummer 17, 5388 CH Nistelrode  Kappen  2 stuks quercus palustris (moeraseik) (verdringing andere bomen)</text:p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611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Verleende omgevingsvergunningen - 1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110</meta:user-defined>
    <meta:user-defined meta:name="OVERHEIDop.GmbID/DC.identifier">gmb-2015-10611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8SJ</meta:user-defined>
    <meta:user-defined meta:name="OVERHEIDop.woonplaats">Nistelrode</meta:user-defined>
    <meta:user-defined meta:name="OVERHEIDop.straatnaam">Keltenweg</meta:user-defined>
    <meta:user-defined meta:name="OVERHEID.PostcodeHuisnummer/OVERHEIDop.postcodeHuisnummer">5384</meta:user-defined>
    <meta:user-defined meta:name="OVERHEIDop.woonplaats">Heesch</meta:user-defined>
    <meta:user-defined meta:name="OVERHEIDop.straatnaam">Vleutloop</meta:user-defined>
    <meta:user-defined meta:name="OVERHEID.PostcodeHuisnummer/OVERHEIDop.postcodeHuisnummer">5388CH 17</meta:user-defined>
    <meta:user-defined meta:name="OVERHEIDop.woonplaats">Nistelrode</meta:user-defined>
    <meta:user-defined meta:name="OVERHEIDop.straatnaam">Kruis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1</meta:user-defined>
    <meta:user-defined meta:name="xs:date/OVERHEIDop.einddatum">2015-12-23</meta:user-defined>
    <meta:user-defined meta:name="OVERHEID.EPSG28992/DC.spatial">169114 412365</meta:user-defined>
    <meta:user-defined meta:name="OVERHEID.EPSG28992/DC.spatial">165825 416021</meta:user-defined>
    <meta:user-defined meta:name="OVERHEID.EPSG28992/DC.spatial">167057 413485</meta:user-defined>
    <meta:user-defined meta:name="OVERHEIDop.versieInformatie"/>
  </office:meta>
</office:document-meta>
</file>