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Melding akkoord voor het bereiden van voedingsmiddelen en een laboratorium of een praktijkruimte, Stroombaan 12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4 november 2015</text:span>
          </text:p>
            <text:p text:style-name="common-al">Het starten van een bedrijf voor het bereiden van voedingsmiddelen en het in werking hebben van een laboratorium of een praktijkruimte.</text:p>
            <text:p text:style-name="tussenkopcur">
            <text:span text:style-name="nadrukvet">Zaaknummer</text:span>
          </text:p>
            <text:p text:style-name="common-al">Z-2015/058611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
                      Nr. 10610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10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kkoord voor het bereiden van voedingsmiddelen en een laboratorium of een praktijkruimte, Stroombaan 12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108</meta:user-defined>
    <meta:user-defined meta:name="OVERHEIDop.GmbID/DC.identifier">gmb-2015-106108</meta:user-defined>
    <meta:user-defined meta:name="OVERHEID.Gemeente/DC.creator">Amstelveen</meta:user-defined>
    <meta:user-defined meta:name="OVERHEID.TaxonomieBeleidsagenda/OVERHEID.category">Ruimte en infrastructuur | Ruimtelijke ordening</meta:user-defined>
    <meta:user-defined meta:name="OVERHEIDop.referentienummer">Z-2015/058611</meta:user-defined>
    <meta:user-defined meta:name="DCTERMS.abstract">het starten van een bedrijf voor het bereiden van voedingsmiddelen en het in werking hebben van een laboratorium of een praktijkruimt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81VX 12</meta:user-defined>
    <meta:user-defined meta:name="OVERHEIDop.woonplaats">Amstelveen</meta:user-defined>
    <meta:user-defined meta:name="OVERHEIDop.straatnaam">Stroombaan</meta:user-defined>
    <meta:user-defined meta:name="OVERHEID.Gemeente/OVERHEID.authority">Amstelveen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EPSG28992/DC.spatial">119688 479446</meta:user-defined>
    <meta:user-defined meta:name="OVERHEIDop.versieInformatie"/>
  </office:meta>
</office:document-meta>
</file>