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verwijderen van asbesthoudende materialen, Eleanor Rooseveltlaan 4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sbest, ontvangen 5 novem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5987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10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0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0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verwijderen van asbesthoudende materialen, Eleanor Rooseveltlaan 4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04</meta:user-defined>
    <meta:user-defined meta:name="OVERHEIDop.GmbID/DC.identifier">gmb-2015-10610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877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CD 49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5</meta:user-defined>
    <meta:user-defined meta:name="OVERHEID.EPSG28992/DC.spatial">119951 480812</meta:user-defined>
    <meta:user-defined meta:name="OVERHEIDop.versieInformatie"/>
  </office:meta>
</office:document-meta>
</file>