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oprichten van een dakopbouw en kozijnen in nieuwe kleur schilderen, Gijsbrecht van Amstellaan 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3 november 2015</text:span>
          </text:p>
            <text:p text:style-name="common-al">Het oprichten van een dakopbouw en  bestaande kozijnen worden in een nieuwe kleur geschilderd.</text:p>
            <text:p text:style-name="tussenkopcur">
            <text:span text:style-name="nadrukvet">Zaaknummer</text:span>
          </text:p>
            <text:p text:style-name="common-al">Z-2015/05979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10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oprichten van een dakopbouw en kozijnen in nieuwe kleur schilderen, Gijsbrecht van Amstellaan 2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03</meta:user-defined>
    <meta:user-defined meta:name="OVERHEIDop.GmbID/DC.identifier">gmb-2015-10610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794</meta:user-defined>
    <meta:user-defined meta:name="DCTERMS.abstract">Het oprichten van een dakopbouw en bestaande kozijnen worden in een nieuwe kleur geschilde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EJ 21</meta:user-defined>
    <meta:user-defined meta:name="OVERHEIDop.woonplaats">Amstelveen</meta:user-defined>
    <meta:user-defined meta:name="OVERHEIDop.straatnaam">Gijsbrecht van Amstel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910 480864</meta:user-defined>
    <meta:user-defined meta:name="OVERHEIDop.versieInformatie"/>
  </office:meta>
</office:document-meta>
</file>